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4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7" style:num-suffix="." style:num-format="1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.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style:page-number="1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margin-bottom="0.25in" fo:line-height="0.3333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line-height="0.2777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top="0.05in" fo:line-height="0.2777in" fo:margin-left="0.5909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top="0.125in" fo:line-height="0.2777in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top="0.125in" fo:line-height="0.25in" fo:margin-left="1.1895in" fo:text-indent="-0.5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7728" draw:id="id0" draw:style-name="a0" draw:name="文字方塊 2" text:anchor-type="paragraph" svg:x="-0.05486in" svg:y="-0.0875in" svg:width="0.76667in" svg:height="0.38611in" style:rel-width="scale" style:rel-height="scale"><draw:text-box><text:p text:style-name="P4">附件二</text:p></draw:text-box><svg:title/><svg:desc/></draw:frame></text:h>
      <text:h text:style-name="P5" text:outline-level="2">「2022智慧生活創新創業競賽」</text:h>
      <text:h text:style-name="P6" text:outline-level="2">創意/創業構想書</text:h>
      <text:list text:style-name="LFO7" text:continue-numbering="true">
        <text:list-item>
          <text:p text:style-name="P7"><text:span text:style-name="T8">請繳交</text:span><text:span text:style-name="T9">創意/</text:span><text:span text:style-name="T10">創</text:span><text:span text:style-name="T11">業</text:span><text:span text:style-name="T12">構想書</text:span><text:span text:style-name="T13">：</text:span><text:span text:style-name="T14">以</text:span><text:span text:style-name="T15">PowerPoint</text:span><text:span text:style-name="T16">簡報檔</text:span><text:span text:style-name="T17">呈現</text:span><text:span text:style-name="T18">，</text:span><text:span text:style-name="T19">含封面頁，</text:span><text:span text:style-name="T20">20</text:span><text:span text:style-name="T21">頁為上限</text:span><text:span text:style-name="T22">，建議內容如下所示:</text:span></text:p>
        </text:list-item>
      </text:list>
      <text:list text:style-name="LFO8" text:continue-numbering="true">
        <text:list-item>
          <text:p text:style-name="P23"><text:span text:style-name="T24">創意組</text:span><text:span text:style-name="T25">(高中職校組)</text:span><text:span text:style-name="T26">：</text:span><text:span text:style-name="T27">請提供</text:span><text:span text:style-name="T28">創意構想書</text:span><text:span text:style-name="T29">，</text:span><text:span text:style-name="T30">內容規劃格式不拘，建議</text:span><text:span text:style-name="T31">內容</text:span><text:span text:style-name="T32">包含：</text:span><text:span text:style-name="T33">創作背景、創意內容(產品或服務等經營模式之具體內容呈現)、團隊陣容介紹</text:span><text:span text:style-name="T34">。</text:span></text:p>
        </text:list-item>
        <text:list-item>
          <text:p text:style-name="P35"><text:span text:style-name="T36">創業組</text:span><text:span text:style-name="T37">(大專院校組)</text:span><text:span text:style-name="T38">：</text:span><text:span text:style-name="T39">請提供</text:span><text:span text:style-name="T40">創業構想書</text:span><text:span text:style-name="T41">，</text:span><text:span text:style-name="T42">內容規劃</text:span><text:span text:style-name="T43">格式不拘，</text:span><text:span text:style-name="T44">建議內容包含</text:span><text:span text:style-name="T45">：</text:span><text:span text:style-name="T46">產品構想</text:span><text:span text:style-name="T47">、</text:span><text:span text:style-name="T48">目標市場</text:span><text:span text:style-name="T49">、</text:span><text:span text:style-name="T50">競爭優勢分析</text:span><text:span text:style-name="T51">、</text:span><text:span text:style-name="T52">營運模式</text:span><text:span text:style-name="T53">、</text:span><text:span text:style-name="T54">財務評估</text:span><text:span text:style-name="T55">、</text:span><text:span text:style-name="T56">團隊陣容介紹</text:span><text:span text:style-name="T57">。</text:span></text:p>
        </text:list-item>
      </text:list>
      <text:list text:style-name="LFO9" text:continue-numbering="true">
        <text:list-item>
          <text:p text:style-name="P58"><text:span text:style-name="T59">產品構想說明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該產品/服務能解決顧客甚麼問題？滿足何種需求?</text:p>
                    </text:list-item>
                    <text:list-item>
                      <text:p text:style-name="P61">產品/服務之創新性與核心技術</text:p>
                    </text:list-item>
                    <text:list-item>
                      <text:p text:style-name="P62">核心技術之可行性或授權使用之自由度</text:p>
                    </text:list-item>
                    <text:list-item>
                      <text:p text:style-name="P63">是否已有發展原型或經概念驗證？若無，請簡述概念驗證之計畫。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4">市場與規模大小、競爭優勢分析</text:p>
        </text:list-item>
      </text:list>
      <text:list text:style-name="LFO2" text:continue-numbering="true">
        <text:list-item>
          <text:p text:style-name="P65">目標市場與規模</text:p>
        </text:list-item>
        <text:list-item>
          <text:p text:style-name="P66">既有及潛在主要競爭者之市佔率與優、劣勢</text:p>
        </text:list-item>
        <text:list-item>
          <text:p text:style-name="P67">本案產品/服務之競爭優勢與預估市佔率</text:p>
        </text:list-item>
      </text:list>
      <text:list text:style-name="LFO9" text:continue-numbering="true">
        <text:list-item>
          <text:p text:style-name="P68">營運模式</text:p>
        </text:list-item>
      </text:list>
      <text:list text:style-name="LFO3" text:continue-numbering="true">
        <text:list-item>
          <text:p text:style-name="P69">產品如何製造、銷售或進入通路</text:p>
        </text:list-item>
        <text:list-item>
          <text:p text:style-name="P70">如何取得第一筆訂單</text:p>
        </text:list-item>
        <text:list-item>
          <text:p text:style-name="P71">成本與定價策略</text:p>
        </text:list-item>
        <text:list-item>
          <text:p text:style-name="P72">如何獲利</text:p>
        </text:list-item>
        <text:list-item>
          <text:p text:style-name="P73">短、中、長期之營運規劃</text:p>
        </text:list-item>
      </text:list>
      <text:list text:style-name="LFO9" text:continue-numbering="true">
        <text:list-item>
          <text:p text:style-name="P74">財務規劃</text:p>
        </text:list-item>
      </text:list>
      <text:list text:style-name="LFO4" text:continue-numbering="true">
        <text:list-item>
          <text:p text:style-name="P75">公司資金結構(包括自有資金、貸款金額…等)</text:p>
        </text:list-item>
        <text:list-item>
          <text:p text:style-name="P76">收入來源(技術授權、授權經銷或是自行銷售?)</text:p>
        </text:list-item>
        <text:list-item>
          <text:p text:style-name="P77">資金使用方式/比例</text:p>
        </text:list-item>
        <text:list-item>
          <text:p text:style-name="P78">財務預測</text:p>
        </text:list-item>
      </text:list>
      <text:list text:style-name="LFO9" text:continue-numbering="true">
        <text:list-item>
          <text:p text:style-name="P79"><text:s/>團隊陣容介紹與獲獎經歷</text:p>
        </text:list-item>
      </text:list>
      <text:list text:style-name="LFO5" text:continue-numbering="true">
        <text:list-item>
          <text:p text:style-name="P80"><text:span text:style-name="T81">團隊成員組成與</text:span><text:span text:style-name="T82">主責業務</text:span><text:span text:style-name="T83">分工</text:span></text:p>
        </text:list-item>
        <text:list-item>
          <text:p text:style-name="P84">團隊成員獲獎經歷</text:p>
        </text:list-item>
        <text:list-item>
          <text:p text:style-name="P85">否有非團隊成員之合作夥伴(例如業師與顧問…等)</text:p>
        </text:list-item>
        <text:list-item>
          <text:p text:style-name="P86"><text:span text:style-name="T87">團隊掌握之產品相關專利</text:span><text:span text:style-name="T8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02" style:display-name="em02" style:family="text" style:parent-style-name="預設段落字型"/>
    <style:style style:name="em01" style:display-name="em01" style:family="text" style:parent-style-name="預設段落字型"/>
    <style:style style:name="style7" style:display-name="style7" style:family="text" style:parent-style-name="預設段落字型"/>
    <style:style style:name="em03" style:display-name="em0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4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7" style:num-suffix="." style:num-format="1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.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1951in" fo:padding-bottom="0in" fo:padding-right="0.195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slee</meta:initial-creator>
    <dc:creator>user</dc:creator>
    <meta:creation-date>2022-09-27T00:39:00Z</meta:creation-date>
    <dc:date>2022-09-27T00:39:00Z</dc:date>
    <meta:print-date>2014-06-1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